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</style:style>
    <style:style style:name="P2" style:family="paragraph" style:parent-style-name="Standard">
      <style:paragraph-properties fo:margin-top="0.101cm" fo:margin-bottom="0.101cm" style:contextual-spacing="false"/>
      <style:text-properties officeooo:paragraph-rsid="001982b3"/>
    </style:style>
    <style:style style:name="T1" style:family="text">
      <style:text-properties officeooo:rsid="001982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2b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Stop all'abolizione della privacy digitale della corrispondenza ("e-Privacy Derogation")</text:p>
      <text:p text:style-name="P1"/>
      <text:p text:style-name="P1">Caro MEP NOME</text:p>
      <text:p text:style-name="P1"/>
      <text:p text:style-name="P1">Il Parlamento europeo sta attualmente negoziando una deroga alla cosiddetta direttiva e-Privacy (2002/58/CE) con l'intenzione dichiarata di "combattere gli abusi sessuali sui minori online". L'attuazione di questa iniziativa comporterebbe uno screening massiccio e indiscriminato di tutti i messaggi privati, le chat e le e-mail alla ricerca di contenuti sospetti.</text:p>
      <text:p text:style-name="P1">In altre parole, la deroga alla Direttiva e-Privacy comporta <text:span text:style-name="T2">l'abolizione del segreto digitale della corrispondenza</text:span>, che garantisce la riservatezza delle comunicazioni online a partire dal 21 dicembre 2020, data di entrata in vigore del Codice europeo delle comunicazioni elettroniche.</text:p>
      <text:p text:style-name="P2"><text:span text:style-name="T1">C</text:span>on la presente <text:span text:style-name="T1">d</text:span>esidero condividere con voi le mie più grandi preoccupazioni per l'adozione di questa proposta di regolamento. L'uso completamente automatizzato <text:span text:style-name="T1">di una sorta di</text:span> "intelligenza artificiale" per ricerche globali in tempo reale di comunicazioni private rappresenta una massiccia violazione dei diritti fondamentali. Di conseguenza, <text:span text:style-name="T2">i cittadini </text:span><text:span text:style-name="T3">divengono</text:span><text:span text:style-name="T2"> tutti potenzialmente sospettati di diffondere immagini e testi illegali, senza alcun</text:span><text:span text:style-name="T3">a giustificazione</text:span>. Tuttavia, secondo la giurisprudenza della Corte di giustizia europea, una ricerca automatizzata permanente e globale di comunicazioni private viola i diritti fondamentali ed è quindi vietata (<text:span text:style-name="T2">causa C-511/18, punto 192</text:span>).</text:p>
      <text:p text:style-name="P1">Allo stesso tempo, le ricerche automatizzate delle comunicazioni private <text:span text:style-name="T2">possono avere effetti dannosi </text:span>su coloro che dovrebbero essere protetti dal regolamento. Le vittime di violenza sessuale hanno ripetutamente sottolineato la grande importanza dei canali di comunicazione riservati. Tuttavia, <text:span text:style-name="T2">l'introduzione del monitoraggio automatizzato in tempo reale priverebbe le vittime di abusi proprio di questi spazi sicuri per lo scambio e la comunicazione confidenziale con avvocati e terapisti</text:span>.</text:p>
      <text:p text:style-name="P1">Infine, vorrei attirare la vostra attenzione sui <text:span text:style-name="T2">pericoli delle tecnologie di riconoscimento di immagini e testo</text:span>.</text:p>
      <text:p text:style-name="P1">Secondo la polizia federale svizzera, il 90% dei contenuti segnalati dagli algoritmi non è criminale e mostra, ad esempio, foto delle vacanze scattate in spiaggia con bambini che giocano. Tuttavia, anche un'indagine penale ingiustificata può distruggere famiglie e vite. Inoltre, i giovani saranno criminalizzati in modo sproporzionato dall'introduzione di controlli chat. Secondo le statistiche tedesche sulla criminalità, il 40% di tutte le indagini per possesso di materiale pedopornografico sono rivolte ai minori.</text:p>
      <text:p text:style-name="P1">Pertanto, vi chiedo di <text:span text:style-name="T2">schierarvi per la salvaguardia dei nostri diritti fondamentali </text:span>anche nello spazio digitale e di votare contro l'adozione della deroga alla Direttiva e-Privacy.</text:p>
      <text:p text:style-name="P1">Cordiali salu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1:36:46.984000000</meta:creation-date>
    <dc:date>2021-06-16T11:44:22.269000000</dc:date>
    <meta:editing-duration>PT7M39S</meta:editing-duration>
    <meta:editing-cycles>1</meta:editing-cycles>
    <meta:document-statistic meta:table-count="0" meta:image-count="0" meta:object-count="0" meta:page-count="1" meta:paragraph-count="10" meta:word-count="374" meta:character-count="2768" meta:non-whitespace-character-count="2404"/>
    <meta:generator>LibreOffice/7.1.4.2$Windows_X86_64 LibreOffice_project/a529a4fab45b75fefc5b6226684193eb000654f6</meta:generator>
  </office:meta>
</office:document-meta>
</file>